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{"id":"102bd01.9f6033","type":"tab","label":"Flow 1","disabled":false,"info":""},{"id":"72c48af5.f5b4a4","type":"ui_slider","z":"102bd01.9f6033","name":"","label":"MOTOR SPEED","tooltip":"","group":"588b13f.cedab6c","order":2,"width":0,"height":0,"passthru":true,"outs":"all","topic":"","min":0,"max":"100","step":"2","x":850,"y":400,"wires":[["99dd3ac8.5883b8","898c2cf5.6d675","82d2ec9c.dc61b"]]},{"id":"99dd3ac8.5883b8","type":"ui_gauge","z":"102bd01.9f6033","name":"","group":"588b13f.cedab6c","order":3,"width":0,"height":0,"gtype":"gage","title":"gauge","label":"units","format":"{{value}}","min":0,"max":"100","colors":["#00b500","#e6e600","#ca3838"],"seg1":"","seg2":"","x":1010,"y":340,"wires":[]},{"id":"82d2ec9c.dc61b","type":"rpi-gpio out","z":"102bd01.9f6033","name":"MOTOR 1","pin":"33","set":false,"level":"1","freq":"10000","out":"pwm","x":1040,"y":400,"wires":[]},{"id":"898c2cf5.6d675","type":"rpi-gpio out","z":"102bd01.9f6033","name":"MOTOR 2","pin":"32","set":"","level":"0","freq":"10000","out":"pwm","x":1040,"y":440,"wires":[]},{"id":"b340a5d1.89d8c","type":"rpi-gpio out","z":"102bd01.9f6033","name":"","pin":"16","set":"","level":"0","freq":"","out":"out","x":1010,"y":60,"wires":[]},{"id":"a6044ed9.9d48f8","type":"ui_button","z":"102bd01.9f6033","name":"","group":"588b13f.cedab6c","order":6,"width":0,"height":0,"passthru":false,"label":"RESET","tooltip":"","color":"","bgcolor":"","icon":"","payload":"0","payloadType":"str","topic":"","x":830,"y":160,"wires":[["b340a5d1.89d8c","7432cf9.c73ceb","10ffdba0.b614a4","b0cd59f3.81415","b9f53f02.43738","f949774b.adc8a8"]]},{"id":"7432cf9.c73ceb","type":"rpi-gpio out","z":"102bd01.9f6033","name":"","pin":"18","set":"","level":"0","freq":"","out":"out","x":1010,"y":100,"wires":[]},{"id":"10ffdba0.b614a4","type":"rpi-gpio out","z":"102bd01.9f6033","name":"","pin":"29","set":"","level":"0","freq":"","out":"out","x":1010,"y":140,"wires":[]},{"id":"b0cd59f3.81415","type":"rpi-gpio out","z":"102bd01.9f6033","name":"","pin":"31","set":"","level":"0","freq":"","out":"out","x":1010,"y":180,"wires":[]},{"id":"b9f53f02.43738","type":"rpi-gpio out","z":"102bd01.9f6033","name":"","pin":"32","set":"","level":"0","freq":"","out":"out","x":1010,"y":220,"wires":[]},{"id":"f949774b.adc8a8","type":"rpi-gpio out","z":"102bd01.9f6033","name":"","pin":"33","set":"","level":"0","freq":"","out":"out","x":1010,"y":260,"wires":[]},{"id":"13d075e7.0127f2","type":"change","z":"102bd01.9f6033","name":"MOTOR 1: L FORWARDS LOW","rules":[{"t":"set","p":"payload","pt":"msg","to":"0","tot":"str"}],"action":"","property":"","from":"","to":"","reg":false,"x":410,"y":40,"wires":[["9b050182.0a63f8"]]},{"id":"1be0a662.79acf2","type":"change","z":"102bd01.9f6033","name":"MOTOR 1: L FORWARDS HIGH","rules":[{"t":"set","p":"payload","pt":"msg","to":"1","tot":"str"}],"action":"","property":"","from":"","to":"","reg":false,"x":410,"y":80,"wires":[["89d12d81.c52f8"]]},{"id":"9b050182.0a63f8","type":"rpi-gpio out","z":"102bd01.9f6033","name":"MOTOR 1: IN1","pin":"31","set":true,"level":"0","freq":"100","out":"out","x":650,"y":40,"wires":[],"inputLabels":["1"],"icon":"node-red/status.svg"},{"id":"89d12d81.c52f8","type":"rpi-gpio out","z":"102bd01.9f6033","name":"MOTOR 1: IN2","pin":"29","set":true,"level":"0","freq":"","out":"out","x":650,"y":80,"wires":[],"icon":"node-red/status.svg"},{"id":"63cde42f.62111c","type":"change","z":"102bd01.9f6033","name":"MOTOR 2: L FORWARDS HIGH","rules":[{"t":"set","p":"payload","pt":"msg","to":"1","tot":"str"}],"action":"","property":"","from":"","to":"","reg":false,"x":410,"y":180,"wires":[["8dbcaf55.f821f8"]]},{"id":"293fcfc6.abb8f8","type":"change","z":"102bd01.9f6033","name":"MOTOR 2: L FORWARDS LOW","rules":[{"t":"set","p":"payload","pt":"msg","to":"0","tot":"str"}],"action":"","property":"","from":"","to":"","reg":false,"x":410,"y":140,"wires":[["29788a00.d8f65e"]]},{"id":"8dbcaf55.f821f8","type":"rpi-gpio out","z":"102bd01.9f6033","name":"MOTOR 2: IN1","pin":"18","set":true,"level":"0","freq":"100","out":"out","x":650,"y":140,"wires":[],"inputLabels":["1"],"icon":"node-red/status.svg"},{"id":"29788a00.d8f65e","type":"rpi-gpio out","z":"102bd01.9f6033","name":"MOTOR 2: IN2","pin":"16","set":true,"level":"0","freq":"","out":"out","x":650,"y":180,"wires":[],"icon":"node-red/status.svg"},{"id":"2e0ea3f9.b45014","type":"ui_button","z":"102bd01.9f6033","name":"","group":"588b13f.cedab6c","order":13,"width":0,"height":0,"passthru":false,"label":"FORWARDS","tooltip":"","color":"","bgcolor":"","icon":"","payload":"","payloadType":"str","topic":"","x":180,"y":120,"wires":[["13d075e7.0127f2","1be0a662.79acf2","293fcfc6.abb8f8","63cde42f.62111c"]]},{"id":"369e4781.4ddc08","type":"change","z":"102bd01.9f6033","name":"MOTOR 1: L FORWARDS LOW","rules":[{"t":"set","p":"payload","pt":"msg","to":"0","tot":"str"}],"action":"","property":"","from":"","to":"","reg":false,"x":410,"y":240,"wires":[["3b46f531.d29582"]]},{"id":"b39a4b8c.250a68","type":"change","z":"102bd01.9f6033","name":"MOTOR 1: L FORWARDS HIGH","rules":[{"t":"set","p":"payload","pt":"msg","to":"1","tot":"str"}],"action":"","property":"","from":"","to":"","reg":false,"x":410,"y":280,"wires":[["3db89e11.0a363a"]]},{"id":"3db89e11.0a363a","type":"rpi-gpio out","z":"102bd01.9f6033","name":"MOTOR 1: IN1","pin":"31","set":true,"level":"0","freq":"100","out":"out","x":650,"y":240,"wires":[],"inputLabels":["1"],"icon":"node-red/status.svg"},{"id":"3b46f531.d29582","type":"rpi-gpio out","z":"102bd01.9f6033","name":"MOTOR 1: IN2","pin":"29","set":true,"level":"0","freq":"","out":"out","x":650,"y":280,"wires":[],"icon":"node-red/status.svg"},{"id":"f7f0e2df.c4588","type":"change","z":"102bd01.9f6033","name":"MOTOR 2: L FORWARDS HIGH","rules":[{"t":"set","p":"payload","pt":"msg","to":"1","tot":"str"}],"action":"","property":"","from":"","to":"","reg":false,"x":410,"y":380,"wires":[["480e74f6.2d0de4"]]},{"id":"54e8481b.7eb49","type":"change","z":"102bd01.9f6033","name":"MOTOR 2: L FORWARDS LOW","rules":[{"t":"set","p":"payload","pt":"msg","to":"0","tot":"str"}],"action":"","property":"","from":"","to":"","reg":false,"x":410,"y":340,"wires":[["8a9f10d0.433c5"]]},{"id":"8a9f10d0.433c5","type":"rpi-gpio out","z":"102bd01.9f6033","name":"MOTOR 2: IN1","pin":"18","set":true,"level":"0","freq":"100","out":"out","x":650,"y":340,"wires":[],"inputLabels":["1"],"icon":"node-red/status.svg"},{"id":"480e74f6.2d0de4","type":"rpi-gpio out","z":"102bd01.9f6033","name":"MOTOR 2: IN2","pin":"16","set":true,"level":"0","freq":"","out":"out","x":650,"y":380,"wires":[],"icon":"node-red/status.svg"},{"id":"654189db.3efda8","type":"ui_button","z":"102bd01.9f6033","name":"","group":"588b13f.cedab6c","order":13,"width":0,"height":0,"passthru":false,"label":"BACKWARDS","tooltip":"","color":"","bgcolor":"","icon":"","payload":"","payloadType":"str","topic":"","x":<text:soft-page-break/>190,"y":320,"wires":[["369e4781.4ddc08","b39a4b8c.250a68","54e8481b.7eb49","f7f0e2df.c4588"]]},{"id":"f764b49.c1e4ac8","type":"change","z":"102bd01.9f6033","name":"MOTOR 1: L FORWARDS LOW","rules":[{"t":"set","p":"payload","pt":"msg","to":"0","tot":"str"}],"action":"","property":"","from":"","to":"","reg":false,"x":410,"y":440,"wires":[["dec408aa.c01af8"]]},{"id":"49cbfa58.dc497c","type":"change","z":"102bd01.9f6033","name":"MOTOR 1: L FORWARDS HIGH","rules":[{"t":"set","p":"payload","pt":"msg","to":"1","tot":"str"}],"action":"","property":"","from":"","to":"","reg":false,"x":410,"y":480,"wires":[["a80d3832.94712"]]},{"id":"dec408aa.c01af8","type":"rpi-gpio out","z":"102bd01.9f6033","name":"MOTOR 1: IN1","pin":"31","set":true,"level":"0","freq":"100","out":"out","x":650,"y":440,"wires":[],"inputLabels":["1"],"icon":"node-red/status.svg"},{"id":"a80d3832.94712","type":"rpi-gpio out","z":"102bd01.9f6033","name":"MOTOR 1: IN2","pin":"29","set":true,"level":"0","freq":"","out":"out","x":650,"y":480,"wires":[],"icon":"node-red/status.svg"},{"id":"753fe8f4.e07be8","type":"change","z":"102bd01.9f6033","name":"MOTOR 2: L FORWARDS HIGH","rules":[{"t":"set","p":"payload","pt":"msg","to":"1","tot":"str"}],"action":"","property":"","from":"","to":"","reg":false,"x":410,"y":580,"wires":[["19bdbe2a.a2e2c2"]]},{"id":"e4d51309.e81dd","type":"change","z":"102bd01.9f6033","name":"MOTOR 2: L FORWARDS LOW","rules":[{"t":"set","p":"payload","pt":"msg","to":"0","tot":"str"}],"action":"","property":"","from":"","to":"","reg":false,"x":410,"y":540,"wires":[["e9acd6db.154958"]]},{"id":"ba64d486.627bd","type":"ui_button","z":"102bd01.9f6033","name":"","group":"588b13f.cedab6c","order":13,"width":0,"height":0,"passthru":false,"label":"LEFT","tooltip":"","color":"","bgcolor":"","icon":"","payload":"","payloadType":"str","topic":"","x":170,"y":520,"wires":[["f764b49.c1e4ac8","49cbfa58.dc497c","e4d51309.e81dd","753fe8f4.e07be8"]]},{"id":"19bdbe2a.a2e2c2","type":"rpi-gpio out","z":"102bd01.9f6033","name":"MOTOR 2: IN2","pin":"16","set":true,"level":"0","freq":"","out":"out","x":650,"y":580,"wires":[],"icon":"node-red/status.svg"},{"id":"e9acd6db.154958","type":"rpi-gpio out","z":"102bd01.9f6033","name":"MOTOR 2: IN1","pin":"18","set":true,"level":"0","freq":"100","out":"out","x":650,"y":540,"wires":[],"inputLabels":["1"],"icon":"node-red/status.svg"},{"id":"959c3764.cb7818","type":"change","z":"102bd01.9f6033","name":"MOTOR 1: L FORWARDS LOW","rules":[{"t":"set","p":"payload","pt":"msg","to":"0","tot":"str"}],"action":"","property":"","from":"","to":"","reg":false,"x":410,"y":640,"wires":[["5e52904f.71c418"]]},{"id":"766b4885.6b39c8","type":"change","z":"102bd01.9f6033","name":"MOTOR 1: L FORWARDS HIGH","rules":[{"t":"set","p":"payload","pt":"msg","to":"1","tot":"str"}],"action":"","property":"","from":"","to":"","reg":false,"x":410,"y":680,"wires":[["12cf90dc.c5a0bf"]]},{"id":"12cf90dc.c5a0bf","type":"rpi-gpio out","z":"102bd01.9f6033","name":"MOTOR 1: IN1","pin":"31","set":true,"level":"0","freq":"100","out":"out","x":650,"y":640,"wires":[],"inputLabels":["1"],"icon":"node-red/status.svg"},{"id":"5e52904f.71c418","type":"rpi-gp</text:p>
      <text:p text:style-name="P1">io out","z":"102bd01.9f6033","name":"MOTOR 1: IN2","pin":"29","set":true,"level":"0","freq":"","out":"out","x":650,"y":680,"wires":[],"icon":"node-red/status.svg"},{"id":"aae36467.6c18d","type":"change","z":"102bd01.9f6033","name":"MOTOR 2: L FORWARDS HIGH","rules":[{"t":"set","p":"payload","pt":"msg","to":"1","tot":"str"}],"action":"","property":"","from":"","to":"","reg":false,"x":410,"y":780,"wires":[["3e2cad3c.a7cc42"]]},{"id":"559b47c4.c6f16","type":"change","z":"102bd01.9f6033","name":"MOTOR 2: L FORWARDS LOW","rules":[{"t":"set","p":"payload","pt":"msg","to":"0","tot":"str"}],"action":"","property":"","from":"","to":"","reg":false,"x":410,"y":740,"wires":[["bc27d1d9.ffb9c"]]},{"id":"ee569924.7eaf08","type":"ui_button","z":"102bd01.9f6033","name":"","group":"588b13f.cedab6c","order":13,"width":0,"height":0,"passthru":false,"label":"RIGHT","tooltip":"","color":"","bgcolor":"","icon":"","payload":"","payloadType":"str","topic":"","x":170,"y":720,"wires":[["959c3764.cb7818","766b4885.6b39c8","559b47c4.c6f16","aae36467.6c18d"]]},{"id":"bc27d1d9.ffb9c","type":"rpi-gpio out","z":"102bd01.9f6033","name":"MOTOR 2: IN2","pin":"16","set":true,"level":"0","freq":"","out":"out","x":650,"y":780,"wires":[],"icon":"node-red/status.svg"},{"id":"3e2cad3c.a7cc42","type":"rpi-gpio out","z":"102bd01.9f6033","name":"MOTOR 2: IN1","pin":"18","set":true,"level":"0","freq":"100","out":"out","x":650,"y":740,"wires":[],"inputLabels":["1"],"icon":"node-red/status.svg"},{"id":"588b13f.cedab6c","type":"ui_group","z":"","name":"MOTORS","tab":"bd481434.926e58","order":1,"disp":true,"width":"6","collapse":false},{"id":"bd481434.926e58","type":"ui_tab","z":"","name":"MOTOR CONTROL","icon":"dashboard","disabled":false,"hidden":false}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6T10:32:10.98</meta:creation-date>
    <dc:date>2021-01-17T20:30:15.79</dc:date>
    <meta:editing-duration>P1DT9H58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2" meta:word-count="127" meta:character-count="11735"/>
  </office:meta>
</office:document-meta>
</file>